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20000002000009C5000009C53C4CE73C692BEEFA.eps" manifest:media-type="image/x-eps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cm" svg:y="5.35cm">
          <draw:image xlink:href="Pictures/20000002000009C5000009C53C4CE73C692BEEFA.eps" xlink:type="simple" xlink:show="embed" xlink:actuate="onLoad" draw:mime-type="image/x-svm">
            <text:p/>
          </draw:image>
          <draw:image xlink:href="Pictures/20000002000009C5000009C53C4CE73C692BEEFA.eps" xlink:type="simple" xlink:show="embed" xlink:actuate="onLoad" draw:mime-type="image/x-svm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9.2$Windows_X86_64 LibreOffice_project/cdeefe45c17511d326101eed8008ac4092f278a9</meta:generator>
  </office:meta>
</office:document-meta>
</file>